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49</text:p>
          </table:table-cell>
          <table:table-cell table:number-columns-repeated="4" table:style-name="ce10"/>
          <table:table-cell office:value-type="string" table:style-name="ce12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2:4800014:5</text:p>
          </table:table-cell>
          <table:covered-table-cell/>
          <table:table-cell office:value-type="float" office:value="312521.5" table:style-name="ce21">
            <text:p>312521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4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26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5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5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5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5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5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5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5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5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5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5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5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5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5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45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45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45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45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0:45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0:45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0:45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45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45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0:45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0:45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0:45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0:45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0:45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0:45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0:45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0:45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0:45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">
            <text:p>36:34:034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651B6B583E4F8291ABDDE468BBB54266BC1403C2439AC994FA1BA784C6D1EA7F3C4ECFF5D08B2BC418CE7E57369F072ED1B2737F7162C8B9AA8E15C4B4CA5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1T07:06:39Z</meta:creation-date>
    <dc:date>2024-07-11T07:06:47Z</dc:date>
  </office:meta>
</office:document-meta>
</file>